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Column15" style:family="table-column">
      <style:table-column-properties style:column-width="4.5006in" style:use-optimal-column-width="false"/>
    </style:style>
    <style:style style:name="Table12" style:family="table">
      <style:table-properties style:width="6.6986in" fo:margin-left="-0.00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13pt" style:font-size-asian="13pt" style:font-size-complex="13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20pt" style:font-size-asian="20pt" style:font-size-complex="20pt"/>
    </style:style>
    <style:style style:name="T4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1.7812in" style:use-optimal-column-width="false"/>
    </style:style>
    <style:style style:name="TableColumn55" style:family="table-column">
      <style:table-column-properties style:column-width="4.5006in" style:use-optimal-column-width="false"/>
    </style:style>
    <style:style style:name="Table52" style:family="table">
      <style:table-properties style:width="6.6986in" fo:margin-left="-0.006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8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9" style:parent-style-name="Standard" style:family="paragraph">
      <style:text-properties fo:font-size="16pt" style:font-size-asian="16pt" style:font-size-complex="16pt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1.7812in" style:use-optimal-column-width="false"/>
    </style:style>
    <style:style style:name="TableColumn93" style:family="table-column">
      <style:table-column-properties style:column-width="4.5006in" style:use-optimal-column-width="false"/>
    </style:style>
    <style:style style:name="Table90" style:family="table">
      <style:table-properties style:width="6.6986in" fo:margin-left="-0.006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3pt" style:font-size-asian="13pt" style:font-size-complex="13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TableColumn127" style:family="table-column">
      <style:table-column-properties style:column-width="0.4062in" style:use-optimal-column-width="false"/>
    </style:style>
    <style:style style:name="TableColumn128" style:family="table-column">
      <style:table-column-properties style:column-width="1.4479in" style:use-optimal-column-width="false"/>
    </style:style>
    <style:style style:name="TableColumn129" style:family="table-column">
      <style:table-column-properties style:column-width="4.8381in" style:use-optimal-column-width="false"/>
    </style:style>
    <style:style style:name="Table126" style:family="table">
      <style:table-properties style:width="6.6923in" fo:margin-left="0.031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Cell135" style:family="table-cell">
      <style:table-cell-properties fo:border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Domyślnaczcionkaakapitu" style:family="text"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4" style:parent-style-name="Domyślnaczcionkaakapitu" style:family="text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83" style:family="table-column">
      <style:table-column-properties style:column-width="0.4055in" style:use-optimal-column-width="false"/>
    </style:style>
    <style:style style:name="TableColumn184" style:family="table-column">
      <style:table-column-properties style:column-width="1.6152in" style:use-optimal-column-width="false"/>
    </style:style>
    <style:style style:name="TableColumn185" style:family="table-column">
      <style:table-column-properties style:column-width="4.6715in" style:use-optimal-column-width="false"/>
    </style:style>
    <style:style style:name="Table182" style:family="table">
      <style:table-properties style:width="6.6923in" fo:margin-left="0.031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3pt" style:font-size-asian="13pt" style:font-size-complex="13pt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" style:parent-style-name="Domyślnaczcionkaakapitu" style:family="text">
      <style:text-properties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242" style:family="table-column">
      <style:table-column-properties style:column-width="0.4583in" style:use-optimal-column-width="false"/>
    </style:style>
    <style:style style:name="TableColumn243" style:family="table-column">
      <style:table-column-properties style:column-width="1.6354in" style:use-optimal-column-width="false"/>
    </style:style>
    <style:style style:name="TableColumn244" style:family="table-column">
      <style:table-column-properties style:column-width="4.6048in" style:use-optimal-column-width="false"/>
    </style:style>
    <style:style style:name="Table241" style:family="table">
      <style:table-properties style:width="6.6986in" fo:margin-left="-0.0062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3pt" style:font-size-asian="13pt" style:font-size-complex="13pt"/>
    </style:style>
    <style:style style:name="TableCell250" style:family="table-cell">
      <style:table-cell-properties fo:border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size="13pt" style:font-size-asian="13pt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5"/>Dąbie, 15.06.2012.r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s text:c="18"/><text:span text:style-name="T2">Szkolny Zestaw Podręczników</text:span></text:p>
      <text:p text:style-name="P3"><text:tab/><text:tab/><text:tab/><text:s text:c="4"/>obowiązujących w roku szkolnym 2012/2013</text:p>
      <text:p text:style-name="P4"/>
      <text:p text:style-name="P5"/>
      <text:p text:style-name="P6"/>
      <text:p text:style-name="Standard"><text:span text:style-name="T7"><text:s text:c="38"/>Edukacja wczesnoszkolna <text:s text:c="3"/></text:span><text:span text:style-name="T8">klasa 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Lp.</text:p>
          </table:table-cell>
          <table:table-cell table:style-name="TableCell19">
            <text:p text:style-name="P20"><text:s text:c="7"/>Przedmiot</text:p>
          </table:table-cell>
          <table:table-cell table:style-name="TableCell21">
            <text:p text:style-name="P22"><text:s text:c="20"/>Autor, tytuł, wydawnictwo</text:p>
          </table:table-cell>
        </table:table-row>
        <table:table-row table:style-name="TableRow23">
          <table:table-cell table:style-name="TableCell24">
            <text:p text:style-name="P25"><text:s/></text:p>
            <text:p text:style-name="TableContents"><text:span text:style-name="T26"><text:s/></text:span>1.</text:p>
          </table:table-cell>
          <table:table-cell table:style-name="TableCell27">
            <text:p text:style-name="TableContents"><text:s text:c="6"/></text:p>
            <text:p text:style-name="TableContents"><text:s text:c="4"/>Kształcenie <text:s text:c="7"/></text:p>
            <text:p text:style-name="TableContents"><text:s text:c="4"/>zintegrowane</text:p>
          </table:table-cell>
          <table:table-cell table:style-name="TableCell28">
            <text:p text:style-name="TableContents"><text:s/></text:p>
            <text:p text:style-name="TableContents">Cykl: "Wesoła Szkoła i Przyjaciele"</text:p>
            <text:p text:style-name="TableContents">Box + ćwiczenia dodatkowe: R.Jędrzejewska<text:s/><text:span text:style-name="T29">"Czytam kl.1", J.Brzózka "Liczę kl. 1", "</text:span>Piszę kl. 1"</text:p>
            <text:p text:style-name="TableContents">"Wesoła Szkoła i Przyjaciele"<text:s/>Zeszyt cz. 1-5</text:p>
            <text:p text:style-name="TableContents">Wydawnictwo: WSiP <text:s/></text:p>
            <text:p text:style-name="TableContents"><text:s/></text:p>
          </table:table-cell>
        </table:table-row>
        <table:table-row table:style-name="TableRow30">
          <table:table-cell table:style-name="TableCell31">
            <text:p text:style-name="TableContents"><text:s/></text:p>
            <text:p text:style-name="TableContents"><text:s/>2.</text:p>
          </table:table-cell>
          <table:table-cell table:style-name="TableCell32">
            <text:p text:style-name="TableContents"><text:s text:c="5"/></text:p>
            <text:p text:style-name="TableContents"><text:s text:c="4"/>Język angielski</text:p>
          </table:table-cell>
          <table:table-cell table:style-name="TableCell33">
            <text:p text:style-name="TableContents"/>
            <text:p text:style-name="TableContents">Magdalena Szpotowicz <text:s/>"New Sparks 1 Plus"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<text:s/></text:p>
            <text:p text:style-name="TableContents"><text:s/>3.</text:p>
          </table:table-cell>
          <table:table-cell table:style-name="TableCell36">
            <text:p text:style-name="TableContents"><text:s text:c="5"/></text:p>
            <text:p text:style-name="TableContents"><text:s text:c="5"/>Informatyka</text:p>
          </table:table-cell>
          <table:table-cell table:style-name="TableCell37">
            <text:p text:style-name="TableContents"><text:s/>Odpowiednie podręczniki zawiera Box</text:p>
            <text:p text:style-name="TableContents"/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<text:s/></text:p>
            <text:p text:style-name="TableContents"><text:s/>4.</text:p>
          </table:table-cell>
          <table:table-cell table:style-name="TableCell40">
            <text:p text:style-name="TableContents"><text:s text:c="9"/></text:p>
            <text:p text:style-name="TableContents"><text:s text:c="8"/>Religia</text:p>
          </table:table-cell>
          <table:table-cell table:style-name="TableCell41">
            <text:p text:style-name="TableContents"><text:s/>Władysław Kubik</text:p>
            <text:p text:style-name="TableContents">"Jesteśmy w rodzinie Pana Jezusa"</text:p>
            <text:p text:style-name="TableContents"><text:s/>Podręcznik + zeszyt ucznia</text:p>
            <text:p text:style-name="TableContents"><text:s/>wyd. WAM Kraków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 text:c="21"/>Dąbie, 15.06.2012 r.</text:p>
      <text:p text:style-name="Standard"/>
      <text:p text:style-name="Standard"/>
      <text:p text:style-name="Standard"/>
      <text:p text:style-name="Standard"><text:tab/><text:tab/><text:tab/><text:s text:c="18"/><text:span text:style-name="T42">Szkolny Zestaw Podręczników</text:span></text:p>
      <text:p text:style-name="P43"><text:tab/><text:tab/><text:tab/><text:s text:c="4"/>obowiązujących w roku szkolnym 2012/2013</text:p>
      <text:p text:style-name="P44"/>
      <text:p text:style-name="P45"/>
      <text:p text:style-name="P46"/>
      <text:p text:style-name="Standard"><text:span text:style-name="T47"><text:s text:c="38"/>Edukacja wczesnoszkolna<text:s/></text:span><text:span text:style-name="T48"><text:s text:c="3"/></text:span><text:span text:style-name="T49">klasa I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/>Lp.</text:p>
          </table:table-cell>
          <table:table-cell table:style-name="TableCell59">
            <text:p text:style-name="P60"><text:s text:c="7"/>Przedmiot</text:p>
          </table:table-cell>
          <table:table-cell table:style-name="TableCell61">
            <text:p text:style-name="P62"><text:s text:c="10"/><text:s text:c="10"/>Autor, tytuł, wydawnictwo</text:p>
          </table:table-cell>
        </table:table-row>
        <table:table-row table:style-name="TableRow63">
          <table:table-cell table:style-name="TableCell64">
            <text:p text:style-name="P65"><text:s/></text:p>
            <text:p text:style-name="TableContents"><text:span text:style-name="T66"><text:s/></text:span>1.</text:p>
          </table:table-cell>
          <table:table-cell table:style-name="TableCell67">
            <text:p text:style-name="TableContents"><text:s text:c="6"/></text:p>
            <text:p text:style-name="TableContents"><text:s text:c="5"/>Kształcenie <text:s text:c="7"/></text:p>
            <text:p text:style-name="TableContents"><text:s text:c="4"/>zintegrowane</text:p>
          </table:table-cell>
          <table:table-cell table:style-name="TableCell68">
            <text:p text:style-name="TableContents"/>
            <text:p text:style-name="TableContents">S.Łukasik, H.Petkowicz, J.Straburzyńska, S.Karaszewski</text:p>
            <text:p text:style-name="TableContents">Pakiet "Wesoła szkoła i przyjaciele”</text:p>
            <text:p text:style-name="TableContents">Wyd. WSiP</text:p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<text:s/></text:p>
            <text:p text:style-name="TableContents"><text:s/>2.</text:p>
          </table:table-cell>
          <table:table-cell table:style-name="TableCell71">
            <text:p text:style-name="TableContents"><text:s text:c="5"/></text:p>
            <text:p text:style-name="TableContents"><text:s text:c="4"/>Język angielski</text:p>
          </table:table-cell>
          <table:table-cell table:style-name="TableCell72">
            <text:p text:style-name="TableContents">C. Graham, Magdalena<text:s/>Szpotowicz, Małgorzata Szulc-Kurpaska <text:s/></text:p>
            <text:p text:style-name="TableContents"><text:s/>"New Sparks 2 Plus" + zeszyt ćwiczeń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<text:s/></text:p>
            <text:p text:style-name="TableContents"><text:s/>3.</text:p>
          </table:table-cell>
          <table:table-cell table:style-name="TableCell75">
            <text:p text:style-name="TableContents"><text:s text:c="9"/></text:p>
            <text:p text:style-name="TableContents"><text:s text:c="8"/>Religia</text:p>
          </table:table-cell>
          <table:table-cell table:style-name="TableCell76">
            <text:p text:style-name="TableContents">Teresa Czarnecka, Władysław Kubik</text:p>
            <text:p text:style-name="TableContents">"Bliscy sercu Jezusa" dla kl.II</text:p>
            <text:p text:style-name="TableContents">Podręcznik + zeszyt ucznia</text:p>
            <text:p text:style-name="TableContents"><text:s/>Wyd. WAM Kraków</text:p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4</text:p>
          </table:table-cell>
          <table:table-cell table:style-name="TableCell79">
            <text:p text:style-name="TableContents"><text:s text:c="6"/>Informatyka</text:p>
          </table:table-cell>
          <table:table-cell table:style-name="TableCell80">
            <text:p text:style-name="TableContents">W pakiecie edukacyjnym do kształcenia zintegrowaneg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 text:c="9"/>Dąbie, 15.06.2012 r.</text:p>
      <text:p text:style-name="Standard"/>
      <text:p text:style-name="Standard"/>
      <text:p text:style-name="Standard"/>
      <text:p text:style-name="Standard"><text:tab/><text:tab/><text:tab/><text:s text:c="18"/><text:span text:style-name="T81">Szkolny Zestaw Podręczników</text:span></text:p>
      <text:p text:style-name="P82"><text:tab/><text:tab/><text:tab/><text:s text:c="4"/>obowiązujących w roku szkolnym 2012/2013</text:p>
      <text:p text:style-name="P83"/>
      <text:p text:style-name="P84"/>
      <text:p text:style-name="P85"/>
      <text:p text:style-name="Standard"><text:span text:style-name="T86"><text:s text:c="38"/>Edukacja wczesnoszkolna</text:span><text:span text:style-name="T87"><text:s text:c="3"/>klasa III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/>Lp.</text:p>
          </table:table-cell>
          <table:table-cell table:style-name="TableCell97">
            <text:p text:style-name="P98"><text:s text:c="7"/>Przedmiot</text:p>
          </table:table-cell>
          <table:table-cell table:style-name="TableCell99">
            <text:p text:style-name="P100"><text:s text:c="20"/>Autor, tytuł, wydawnictwo</text:p>
          </table:table-cell>
        </table:table-row>
        <table:table-row table:style-name="TableRow101">
          <table:table-cell table:style-name="TableCell102">
            <text:p text:style-name="P103"><text:s/></text:p>
            <text:p text:style-name="TableContents"><text:span text:style-name="T104"><text:s/></text:span>1.</text:p>
          </table:table-cell>
          <table:table-cell table:style-name="TableCell105">
            <text:p text:style-name="TableContents"><text:s text:c="6"/></text:p>
            <text:p text:style-name="TableContents"><text:s text:c="4"/>Kształcenie <text:s text:c="6"/></text:p>
            <text:p text:style-name="TableContents"><text:s text:c="4"/>zintegrowane</text:p>
          </table:table-cell>
          <table:table-cell table:style-name="TableCell106">
            <text:p text:style-name="TableContents">H.Dobrowolska, W.Dziabaszewski, A.Konieczna, M.Zdrajkowska, J.Hanisz, B.Lewandowska</text:p>
            <text:p text:style-name="TableContents">„Wesoła Szkoła i Przyjaciele ” Box do kl.III</text:p>
            <text:p text:style-name="TableContents">Wyd. WSiP</text:p>
            <text:p text:style-name="TableContents"><text:s text:c="2"/></text:p>
          </table:table-cell>
        </table:table-row>
        <table:table-row table:style-name="TableRow107">
          <table:table-cell table:style-name="TableCell108">
            <text:p text:style-name="TableContents"><text:s/></text:p>
            <text:p text:style-name="TableContents"><text:s/>2.</text:p>
          </table:table-cell>
          <table:table-cell table:style-name="TableCell109">
            <text:p text:style-name="TableContents"><text:s text:c="5"/></text:p>
            <text:p text:style-name="TableContents"><text:s text:c="4"/>Język angielski</text:p>
          </table:table-cell>
          <table:table-cell table:style-name="TableCell110">
            <text:p text:style-name="TableContents"/>
            <text:p text:style-name="TableContents">Magdalena Szpotowicz, Małgorzata Szulc-Kurpaska, Paul A. Davies, C. Graham <text:s/></text:p>
            <text:p text:style-name="TableContents"><text:s/>„New Sparks Plus 3”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<text:s/></text:p>
            <text:p text:style-name="TableContents"><text:s/>3.</text:p>
          </table:table-cell>
          <table:table-cell table:style-name="TableCell113">
            <text:p text:style-name="TableContents"><text:s text:c="9"/></text:p>
            <text:p text:style-name="TableContents"><text:s text:c="8"/>Religia</text:p>
          </table:table-cell>
          <table:table-cell table:style-name="TableCell114">
            <text:p text:style-name="TableContents"/>
            <text:p text:style-name="TableContents">„Jezusowa wspólnota serc” dla kl. 3</text:p>
            <text:p text:style-name="TableContents"><text:s/>wyd. WAM Kraków</text:p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4</text:p>
          </table:table-cell>
          <table:table-cell table:style-name="TableCell117">
            <text:p text:style-name="TableContents"><text:s text:c="3"/>Informatyka</text:p>
          </table:table-cell>
          <table:table-cell table:style-name="TableCell118">
            <text:p text:style-name="TableContents"><text:s/>W pakiecie<text:s/>edukacyjnym "Wesoła Szkoła i Przyjaciele"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 text:c="5"/>Dąbie, 15.06.2012 r.</text:p>
      <text:p text:style-name="Standard"/>
      <text:p text:style-name="Standard"><text:s text:c="17"/><text:tab/><text:tab/><text:tab/><text:s text:c="10"/><text:span text:style-name="T119">Szkolny Zestaw Podręczników</text:span></text:p>
      <text:p text:style-name="P120"><text:tab/><text:tab/><text:tab/><text:tab/>obowiązujących w roku szkolnym 2012/2013</text:p>
      <text:p text:style-name="Standard"><text:span text:style-name="T121"><text:s text:c="34"/></text:span><text:span text:style-name="T122"><text:tab/></text:span><text:span text:style-name="T123"><text:tab/><text:s text:c="8"/></text:span><text:span text:style-name="T124">Klasa <text:s text:c="3"/>IV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/>Lp.</text:p>
          </table:table-cell>
          <table:table-cell table:style-name="TableCell133">
            <text:p text:style-name="P134"><text:s text:c="6"/>Przedmiot</text:p>
          </table:table-cell>
          <table:table-cell table:style-name="TableCell135">
            <text:p text:style-name="P136"><text:s text:c="20"/>Autor, tytuł, wydawnictwo</text:p>
          </table:table-cell>
        </table:table-row>
        <table:table-row table:style-name="TableRow137">
          <table:table-cell table:style-name="TableCell138">
            <text:p text:style-name="TableContents"><text:span text:style-name="T139"><text:s text:c="2"/></text:span>1.</text:p>
          </table:table-cell>
          <table:table-cell table:style-name="TableCell140">
            <text:p text:style-name="TableContents"><text:s text:c="4"/>Język polski</text:p>
          </table:table-cell>
          <table:table-cell table:style-name="TableCell141">
            <text:p text:style-name="TableContents">"Słowa z uśmiechem". Literatura i kultura- Ewa<text:s/>Horwath, Anita Żegleń</text:p>
            <text:p text:style-name="TableContents"><text:s/>„Słowa z uśmiechem“. Nauka o języku i ortografia. Cz.1 i 2<text:s/></text:p>
            <text:p text:style-name="TableContents"><text:s/>Wydawnictwa Szkolne i Pedagogiczne</text:p>
          </table:table-cell>
        </table:table-row>
        <table:table-row table:style-name="TableRow142">
          <table:table-cell table:style-name="TableCell143">
            <text:p text:style-name="TableContents"><text:s text:c="2"/>2.</text:p>
          </table:table-cell>
          <table:table-cell table:style-name="TableCell144">
            <text:p text:style-name="TableContents"><text:s text:c="3"/>Język angielski</text:p>
          </table:table-cell>
          <table:table-cell table:style-name="TableCell145">
            <text:p text:style-name="TableContents">T.Falla, Paul A.Davies, S.Wheeldon,P.Shipton, E.Palczak, M.Szpotowicz</text:p>
            <text:p text:style-name="TableContents">"Steps in English 1"</text:p>
            <text:p text:style-name="TableContents"><text:s/>wyd. Oxford University Press.</text:p>
          </table:table-cell>
        </table:table-row>
        <table:table-row table:style-name="TableRow146">
          <table:table-cell table:style-name="TableCell147">
            <text:p text:style-name="TableContents"><text:s text:c="2"/>3.</text:p>
          </table:table-cell>
          <table:table-cell table:style-name="TableCell148">
            <text:p text:style-name="TableContents"><text:s text:c="7"/>Historia i</text:p>
            <text:p text:style-name="TableContents"><text:s text:c="3"/>społeczeństwo</text:p>
          </table:table-cell>
          <table:table-cell table:style-name="TableCell149">
            <text:p text:style-name="TableContents">Tomasz Małkowski <text:s/></text:p>
            <text:p text:style-name="TableContents">"Historia i społeczeństwo - Podróże w czasie" dla kl. 4</text:p>
            <text:p text:style-name="TableContents">Podręcznik + Zeszyt ćwiczeń</text:p>
            <text:p text:style-name="TableContents">Gdańskie Wydawnictwo Oświatowe</text:p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<text:s text:c="2"/>4.</text:p>
          </table:table-cell>
          <table:table-cell table:style-name="TableCell152">
            <text:p text:style-name="TableContents"><text:s text:c="3"/>Matematyka</text:p>
          </table:table-cell>
          <table:table-cell table:style-name="TableCell153">
            <text:p text:style-name="TableContents">Matematyka 2001 podręcznik<text:s/>+ komplet Ćwiczeń</text:p>
            <text:p text:style-name="TableContents">J.Chodnicki, M.Dąbrowski, A. Pfeiffer</text:p>
            <text:p text:style-name="TableContents">Wyd. WSiP , rok wyd. 2012</text:p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<text:s text:c="2"/>5.</text:p>
          </table:table-cell>
          <table:table-cell table:style-name="TableCell156">
            <text:p text:style-name="TableContents"><text:s text:c="3"/>Informatyka</text:p>
          </table:table-cell>
          <table:table-cell table:style-name="TableCell157">
            <text:p text:style-name="TableContents">"Lekcje z komputerem" W. Jochemczyk, W. Kranas, I. Krajewska-Kranas, A. Samulska, M.</text:p>
            <text:p text:style-name="TableContents">Wyd. WSiP, rok wyd. 2012 <text:s/></text:p>
            <text:p text:style-name="TableContents"/>
          </table:table-cell>
        </table:table-row>
        <table:table-row table:style-name="TableRow158">
          <table:table-cell table:style-name="TableCell159">
            <text:p text:style-name="TableContents"><text:s text:c="2"/>6.</text:p>
          </table:table-cell>
          <table:table-cell table:style-name="TableCell160">
            <text:p text:style-name="TableContents"><text:s text:c="6"/>Przyroda</text:p>
          </table:table-cell>
          <table:table-cell table:style-name="TableCell161">
            <text:p text:style-name="TableContents">U.Depczyk, B.Sienkiewicz - "Przyroda z pomysłem". Podręcznik dla kl. IV szkoły podstawowej cz. 1, 2</text:p>
            <text:p text:style-name="TableContents">Zeszyt ucznia "Przyroda z pomysłem" cz. 1, 2.</text:p>
            <text:p text:style-name="TableContents">Atlas do przyrody</text:p>
            <text:p text:style-name="TableContents">Wyd. WSiP</text:p>
          </table:table-cell>
        </table:table-row>
        <table:table-row table:style-name="TableRow162">
          <table:table-cell table:style-name="TableCell163">
            <text:p text:style-name="TableContents"><text:s text:c="2"/>7.</text:p>
          </table:table-cell>
          <table:table-cell table:style-name="TableCell164">
            <text:p text:style-name="TableContents"><text:s text:c="4"/>Technika</text:p>
          </table:table-cell>
          <table:table-cell table:style-name="TableCell165">
            <text:p text:style-name="TableContents">Lech Łabecki, Maria Łabecka "Jak to działa ?"</text:p>
            <text:p text:style-name="TableContents">Wyd. Nowa Era , wyd. z 2012 r.</text:p>
          </table:table-cell>
        </table:table-row>
        <table:table-row table:style-name="TableRow166">
          <table:table-cell table:style-name="TableCell167">
            <text:p text:style-name="TableContents"><text:s text:c="2"/>8.</text:p>
          </table:table-cell>
          <table:table-cell table:style-name="TableCell168">
            <text:p text:style-name="TableContents"><text:s text:c="3"/>Plastyka</text:p>
          </table:table-cell>
          <table:table-cell table:style-name="TableCell169">
            <text:p text:style-name="TableContents">A.Misior-Waś, W.Sygut</text:p>
            <text:p text:style-name="TableContents">"Lubię tworzyć- Podręcznik do nauki plastyki dla klas 4 - 6</text:p>
            <text:p text:style-name="TableContents">"Lubię tworzyć" - Zeszyt ćwiczeń - Część 1</text:p>
            <text:p text:style-name="TableContents">wyd. MAC Edukacja</text:p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9</text:p>
          </table:table-cell>
          <table:table-cell table:style-name="TableCell172">
            <text:p text:style-name="TableContents"><text:s text:c="3"/>Religia</text:p>
          </table:table-cell>
          <table:table-cell table:style-name="TableCell173">
            <text:p text:style-name="TableContents">"Zaproszeni przez Boga"<text:s/>red. Zbigniew Marek podręcznik + zeszyt ucznia kl. 4</text:p>
            <text:p text:style-name="TableContents">wyd. WAM <text:s/>z 2012 r.</text:p>
          </table:table-cell>
        </table:table-row>
      </table:table>
      <text:p text:style-name="Standard"><text:tab/><text:tab/><text:tab/><text:tab/><text:tab/><text:tab/><text:tab/><text:tab/><text:s text:c="10"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s text:c="9"/><text:tab/><text:tab/><text:tab/><text:tab/><text:tab/><text:tab/><text:tab/><text:tab/><text:tab/><text:s text:c="7"/>Dąbie, 15.06.2012 r.</text:p>
      <text:p text:style-name="Standard"><text:tab/><text:tab/><text:tab/><text:s text:c="18"/><text:span text:style-name="T174">Szkolny Zestaw Podręczników</text:span></text:p>
      <text:p text:style-name="P175"><text:tab/><text:tab/><text:tab/><text:s text:c="4"/>obowiązujących w roku szkolnym 2012/2013</text:p>
      <text:p text:style-name="P176"/>
      <text:p text:style-name="Standard"><text:span text:style-name="T177"><text:s text:c="9"/></text:span><text:span text:style-name="T178"><text:s text:c="25"/></text:span><text:span text:style-name="T179"><text:tab/></text:span><text:span text:style-name="T180"><text:tab/><text:s text:c="6"/></text:span><text:span text:style-name="T181"><text:s/>Klasa <text:s text:c="2"/>V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/>L p</text:p>
          </table:table-cell>
          <table:table-cell table:style-name="TableCell189">
            <text:p text:style-name="P190"><text:s text:c="7"/>Przedmiot</text:p>
          </table:table-cell>
          <table:table-cell table:style-name="TableCell191">
            <text:p text:style-name="P192"><text:s text:c="20"/>Autor, tytuł, wydawnictwo</text:p>
          </table:table-cell>
        </table:table-row>
        <table:table-row table:style-name="TableRow193">
          <table:table-cell table:style-name="TableCell194">
            <text:p text:style-name="TableContents"><text:span text:style-name="T195"><text:s text:c="2"/></text:span>1.</text:p>
          </table:table-cell>
          <table:table-cell table:style-name="TableCell196">
            <text:p text:style-name="TableContents"><text:s text:c="7"/>Język polski</text:p>
          </table:table-cell>
          <table:table-cell table:style-name="TableCell197">
            <text:p text:style-name="TableContents">Ewa Boksa, Piotr <text:s/>Zbróg <text:s/></text:p>
            <text:p text:style-name="TableContents">"Przygoda z czytaniem". Podręcznik do kształcenia <text:s text:c="3"/></text:p>
            <text:p text:style-name="TableContents"><text:s text:c="2"/>literacko-kulturowego <text:s/>dla kl. 5 <text:s text:c="2"/></text:p>
            <text:p text:style-name="TableContents">"Przygoda z pisaniem". Podręcznik z ćwiczeniami do kształcenia <text:s text:c="2"/></text:p>
            <text:p text:style-name="TableContents"><text:s text:c="3"/>językowego dla kl. 5</text:p>
            <text:p text:style-name="TableContents">wyd. <text:s text:c="2"/>MAC Edukacja</text:p>
          </table:table-cell>
        </table:table-row>
        <table:table-row table:style-name="TableRow198">
          <table:table-cell table:style-name="TableCell199">
            <text:p text:style-name="TableContents"><text:s text:c="2"/>2.</text:p>
          </table:table-cell>
          <table:table-cell table:style-name="TableCell200">
            <text:p text:style-name="TableContents"><text:s text:c="6"/>Język angielski</text:p>
          </table:table-cell>
          <table:table-cell table:style-name="TableCell201">
            <text:p text:style-name="TableContents">T.Falla, Paul A.Davies, S.Wheeldon,P.Shipton, E.Palczak, M.Szpotowicz</text:p>
            <text:p text:style-name="TableContents">"Steps in English 2"</text:p>
            <text:p text:style-name="TableContents"><text:s/>wyd. Oxford University Press.</text:p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><text:s text:c="2"/>3.</text:p>
          </table:table-cell>
          <table:table-cell table:style-name="TableCell204">
            <text:p text:style-name="TableContents"><text:s text:c="9"/>Historia i</text:p>
            <text:p text:style-name="TableContents"><text:s text:c="6"/>społeczeństwo</text:p>
          </table:table-cell>
          <table:table-cell table:style-name="TableCell205">
            <text:p text:style-name="TableContents">Tomasz Małkowski, Jacek Rześniowiecki <text:s/></text:p>
            <text:p text:style-name="TableContents">"Historia i społeczeństwo - Podróże w czasie" dla kl. 5</text:p>
            <text:p text:style-name="TableContents">Podręcznik <text:s/>+ <text:s/>Zeszyt Ćwiczeń</text:p>
            <text:p text:style-name="TableContents">Gdańskie Wydawnictwo Oświatowe</text:p>
          </table:table-cell>
        </table:table-row>
        <table:table-row table:style-name="TableRow206">
          <table:table-cell table:style-name="TableCell207">
            <text:p text:style-name="TableContents"><text:s text:c="2"/>4.</text:p>
          </table:table-cell>
          <table:table-cell table:style-name="TableCell208">
            <text:p text:style-name="TableContents"><text:s text:c="7"/>Matematyka</text:p>
          </table:table-cell>
          <table:table-cell table:style-name="TableCell209">
            <text:p text:style-name="TableContents">Matematyka z Plusem (Nowa wersja)</text:p>
            <text:p text:style-name="TableContents"><text:s/>Podręcznik + <text:s/>komplet Ćwiczeń</text:p>
            <text:p text:style-name="TableContents">Gdańskie Wydawnictwo Oświatowe <text:s/></text:p>
          </table:table-cell>
        </table:table-row>
        <table:table-row table:style-name="TableRow210">
          <table:table-cell table:style-name="TableCell211">
            <text:p text:style-name="TableContents"><text:s text:c="2"/>5.</text:p>
          </table:table-cell>
          <table:table-cell table:style-name="TableCell212">
            <text:p text:style-name="TableContents"><text:s text:c="6"/>Informatyka</text:p>
          </table:table-cell>
          <table:table-cell table:style-name="TableCell213">
            <text:p text:style-name="TableContents">Kontynuacja</text:p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><text:s text:c="2"/>6.</text:p>
          </table:table-cell>
          <table:table-cell table:style-name="TableCell216">
            <text:p text:style-name="TableContents"><text:s text:c="9"/>Przyroda</text:p>
          </table:table-cell>
          <table:table-cell table:style-name="TableCell217">
            <text:p text:style-name="TableContents"><text:s/>Wiesława Niedzielska, Maria Tuz</text:p>
            <text:p text:style-name="TableContents">"Mój świat". Podręcznik do przyrody dla kl.V</text:p>
            <text:p text:style-name="TableContents">Danuta Kamińska</text:p>
            <text:p text:style-name="TableContents">"Mój świat". Przyroda dla kl. V - <text:s/>Zeszyt ucznia</text:p>
            <text:p text:style-name="TableContents">ATLAS <text:s/>DO <text:s/>PRZYRODY <text:s/></text:p>
            <text:p text:style-name="TableContents">wyd. NOWA ERA</text:p>
          </table:table-cell>
        </table:table-row>
        <table:table-row table:style-name="TableRow218">
          <table:table-cell table:style-name="TableCell219">
            <text:p text:style-name="TableContents"><text:s text:c="2"/>7.</text:p>
          </table:table-cell>
          <table:table-cell table:style-name="TableCell220">
            <text:p text:style-name="TableContents"><text:s text:c="8"/>Technika</text:p>
          </table:table-cell>
          <table:table-cell table:style-name="TableCell221">
            <text:p text:style-name="TableContents">Kontynuacja <text:s text:c="4"/></text:p>
          </table:table-cell>
        </table:table-row>
        <table:table-row table:style-name="TableRow222">
          <table:table-cell table:style-name="TableCell223">
            <text:p text:style-name="TableContents"><text:s text:c="2"/>8.</text:p>
          </table:table-cell>
          <table:table-cell table:style-name="TableCell224">
            <text:p text:style-name="TableContents"><text:s text:c="8"/>Plastyka</text:p>
          </table:table-cell>
          <table:table-cell table:style-name="TableCell225">
            <text:p text:style-name="TableContents">A. Misior - Waś, W. Sygut</text:p>
            <text:p text:style-name="TableContents">"Lubię tworzyć". Podręcznik do nauki plastyki dla klasy 4 - 6</text:p>
            <text:p text:style-name="TableContents">"Lubię<text:s/>tworzyć". Zeszyt ćwiczeń- część 2</text:p>
            <text:p text:style-name="TableContents">Wyd. MAC Edukacja</text:p>
          </table:table-cell>
        </table:table-row>
        <table:table-row table:style-name="TableRow226">
          <table:table-cell table:style-name="TableCell227">
            <text:p text:style-name="TableContents"><text:s text:c="2"/>9.</text:p>
          </table:table-cell>
          <table:table-cell table:style-name="TableCell228">
            <text:p text:style-name="TableContents"><text:s text:c="7"/>Muzyka</text:p>
          </table:table-cell>
          <table:table-cell table:style-name="TableCell229">
            <text:p text:style-name="TableContents">K. Jakóbczak- Drążek, U. Smoczyńska, A. Sołtysik</text:p>
            <text:p text:style-name="TableContents">„Klucz do muzyki” podręcznik cz.1 i ćwiczenia cz.1</text:p>
          </table:table-cell>
        </table:table-row>
        <table:table-row table:style-name="TableRow230">
          <table:table-cell table:style-name="TableCell231">
            <text:p text:style-name="TableContents">10</text:p>
          </table:table-cell>
          <table:table-cell table:style-name="TableCell232">
            <text:p text:style-name="TableContents"><text:s text:c="9"/>Religia</text:p>
          </table:table-cell>
          <table:table-cell table:style-name="TableCell233">
            <text:p text:style-name="TableContents">„Obdarowani przez Boga”dla kl.V wyd z 2012 r.- <text:s text:c="2"/>wyd. WAM<text:s/>Kraków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 text:c="9"/>Dąbie, 15.06.2012 r.</text:p>
      <text:p text:style-name="Standard"><text:tab/><text:tab/><text:tab/><text:s text:c="18"/><text:span text:style-name="T234">Szkolny Zestaw Podręczników</text:span></text:p>
      <text:p text:style-name="P235"><text:tab/><text:tab/><text:tab/><text:s text:c="4"/>obowiązujących w roku szkolnym 2012/2013</text:p>
      <text:p text:style-name="P236"/>
      <text:p text:style-name="Standard"><text:span text:style-name="T237"><text:s text:c="34"/></text:span><text:span text:style-name="T238"><text:tab/></text:span><text:span text:style-name="T239"><text:tab/><text:s text:c="6"/></text:span><text:span text:style-name="T240"><text:s/>Klasa <text:s text:c="2"/>VI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 p</text:p>
          </table:table-cell>
          <table:table-cell table:style-name="TableCell248">
            <text:p text:style-name="P249"><text:s text:c="7"/>Przedmiot</text:p>
          </table:table-cell>
          <table:table-cell table:style-name="TableCell250">
            <text:p text:style-name="P251"><text:s text:c="20"/>Autor,<text:s/>tytuł, wydawnictwo</text:p>
          </table:table-cell>
        </table:table-row>
        <table:table-row table:style-name="TableRow252">
          <table:table-cell table:style-name="TableCell253">
            <text:p text:style-name="TableContents">1</text:p>
          </table:table-cell>
          <table:table-cell table:style-name="TableCell254">
            <text:p text:style-name="TableContents"><text:s text:c="7"/>Język polski</text:p>
          </table:table-cell>
          <table:table-cell table:style-name="TableCell255">
            <text:p text:style-name="TableContents"><text:s/>Piotr Zbróg <text:s/></text:p>
            <text:p text:style-name="TableContents">"Przygoda z czytaniem". Podręcznik do kształcenia <text:s text:c="3"/></text:p>
            <text:p text:style-name="TableContents"><text:s/>literacko-kulturowego <text:s/>dla kl. 6 <text:s text:c="2"/></text:p>
            <text:p text:style-name="TableContents">"Przygoda z pisaniem". Podręcznik z ćwiczeniami do kształcenia <text:s text:c="2"/></text:p>
            <text:p text:style-name="TableContents"><text:s/>językowego dla kl. 6</text:p>
            <text:p text:style-name="TableContents">wyd. <text:s text:c="2"/>MAC Edukacja</text:p>
          </table:table-cell>
        </table:table-row>
        <table:table-row table:style-name="TableRow256">
          <table:table-cell table:style-name="TableCell257">
            <text:p text:style-name="TableContents">2</text:p>
          </table:table-cell>
          <table:table-cell table:style-name="TableCell258">
            <text:p text:style-name="TableContents"><text:s text:c="6"/>Język angielski</text:p>
          </table:table-cell>
          <table:table-cell table:style-name="TableCell259">
            <text:p text:style-name="TableContents">Rob Nolasco, David Newbold .Konsultacja Anna Gonejko-Frej</text:p>
            <text:p text:style-name="TableContents"><text:s/>"New English Zone 3"</text:p>
            <text:p text:style-name="TableContents"><text:s/>wyd. <text:s/>Oxford University Press</text:p>
            <text:p text:style-name="TableContents"/>
          </table:table-cell>
        </table:table-row>
        <table:table-row table:style-name="TableRow260">
          <table:table-cell table:style-name="TableCell261">
            <text:p text:style-name="TableContents">3</text:p>
          </table:table-cell>
          <table:table-cell table:style-name="TableCell262">
            <text:p text:style-name="TableContents"><text:s text:c="9"/>Historia i</text:p>
            <text:p text:style-name="TableContents"><text:s text:c="6"/>społeczeństwo</text:p>
          </table:table-cell>
          <table:table-cell table:style-name="TableCell263">
            <text:p text:style-name="TableContents">Tomasz Małkowski, Jacek Rześniowiecki <text:s/></text:p>
            <text:p text:style-name="TableContents">"Historia i społeczeństwo - Podróże w czasie" dla kl. 6</text:p>
            <text:p text:style-name="TableContents">Podręcznik <text:s/>+ <text:s/>Zeszyt Ćwiczeń</text:p>
            <text:p text:style-name="TableContents">Gdańskie Wydawnictwo Oświatowe</text:p>
            <text:p text:style-name="TableContents"/>
          </table:table-cell>
        </table:table-row>
        <table:table-row table:style-name="TableRow264">
          <table:table-cell table:style-name="TableCell265">
            <text:p text:style-name="TableContents">4</text:p>
          </table:table-cell>
          <table:table-cell table:style-name="TableCell266">
            <text:p text:style-name="TableContents"><text:s text:c="7"/>Matematyka</text:p>
          </table:table-cell>
          <table:table-cell table:style-name="TableCell267">
            <text:p text:style-name="TableContents">Matematyka z Plusem</text:p>
            <text:p text:style-name="TableContents"><text:s/>Podręcznik + kpl. ćwiczeń <text:s text:c="3"/></text:p>
            <text:p text:style-name="TableContents">Gdańskie Wydawnictwo Oświatowe <text:s/></text:p>
          </table:table-cell>
        </table:table-row>
        <table:table-row table:style-name="TableRow268">
          <table:table-cell table:style-name="TableCell269">
            <text:p text:style-name="TableContents">5</text:p>
          </table:table-cell>
          <table:table-cell table:style-name="TableCell270">
            <text:p text:style-name="TableContents"><text:s text:c="6"/>Informatyka</text:p>
          </table:table-cell>
          <table:table-cell table:style-name="TableCell271">
            <text:p text:style-name="TableContents">Podręcznik z kl. V <text:s/>- <text:s text:c="2"/>(podręcznik dla klas 4<text:s/>- 6 )</text:p>
            <text:p text:style-name="TableContents">- kontynuacja</text:p>
          </table:table-cell>
        </table:table-row>
        <table:table-row table:style-name="TableRow272">
          <table:table-cell table:style-name="TableCell273">
            <text:p text:style-name="TableContents">6</text:p>
          </table:table-cell>
          <table:table-cell table:style-name="TableCell274">
            <text:p text:style-name="TableContents"><text:s text:c="9"/>Przyroda</text:p>
          </table:table-cell>
          <table:table-cell table:style-name="TableCell275">
            <text:p text:style-name="TableContents"><text:s/>Wiesława Niedzielska , Ewa Maria Tuz</text:p>
            <text:p text:style-name="TableContents">"Mój świat". Podręcznik do przyrody dla kl. 6</text:p>
            <text:p text:style-name="TableContents">"Mój świat". Przyroda dla kl. 6 <text:s/>- <text:s/>Zeszyt ćwiczeń</text:p>
            <text:p text:style-name="TableContents">ATLAS <text:s/>DO <text:s/>PRZYRODY <text:s text:c="2"/>dla <text:s/>kl. 4 - <text:s/>6</text:p>
            <text:p text:style-name="TableContents">wyd. NOWA ERA</text:p>
          </table:table-cell>
        </table:table-row>
        <table:table-row table:style-name="TableRow276">
          <table:table-cell table:style-name="TableCell277">
            <text:p text:style-name="TableContents">7</text:p>
          </table:table-cell>
          <table:table-cell table:style-name="TableCell278">
            <text:p text:style-name="TableContents"><text:s text:c="6"/>Muzyka</text:p>
          </table:table-cell>
          <table:table-cell table:style-name="TableCell279">
            <text:p text:style-name="TableContents">K.<text:s/>Jakóbczak- Drążek, U. Smoczyńska, A. Sołtysik</text:p>
            <text:p text:style-name="TableContents">„Klucz do muzyki” podręcznik cz.2 i ćwiczenia cz.2</text:p>
          </table:table-cell>
        </table:table-row>
        <table:table-row table:style-name="TableRow280">
          <table:table-cell table:style-name="TableCell281">
            <text:p text:style-name="TableContents">8</text:p>
          </table:table-cell>
          <table:table-cell table:style-name="TableCell282">
            <text:p text:style-name="TableContents"><text:s text:c="9"/>Religia</text:p>
          </table:table-cell>
          <table:table-cell table:style-name="TableCell283">
            <text:p text:style-name="TableContents">Zbigniew Marek - „Przemienieni przez Boga”</text:p>
            <text:p text:style-name="TableContents">podręcznik + zeszyt ucznia</text:p>
            <text:p text:style-name="TableContents"><text:s/>wyd. WAM Kraków z 2012 r.</text:p>
          </table:table-cell>
        </table:table-row>
        <table:table-row table:style-name="TableRow284">
          <table:table-cell table:style-name="TableCell285">
            <text:p text:style-name="TableContents">9</text:p>
          </table:table-cell>
          <table:table-cell table:style-name="TableCell286">
            <text:p text:style-name="TableContents"><text:s text:c="8"/>Technika</text:p>
          </table:table-cell>
          <table:table-cell table:style-name="TableCell287">
            <text:p text:style-name="TableContents">Podręcznik z klasy V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</dc:creator>
    <meta:creation-date>2009-04-16T11:32:00Z</meta:creation-date>
    <dc:date>2012-06-19T06:22:00Z</dc:date>
    <meta:print-date>2011-06-15T11:57:00Z</meta:print-date>
    <meta:template xlink:href="Normal" xlink:type="simple"/>
    <meta:editing-cycles>8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0" meta:character-count="7341" meta:row-count="52" meta:non-whitespace-character-count="6305"/>
  </office:meta>
</office:document-meta>
</file>